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Rimandonotaapièdipagina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Normale" style:family="paragraph">
      <style:paragraph-properties fo:text-align="end"/>
      <style:text-properties fo:font-size="12pt" style:font-size-asian="12pt" style:font-size-complex="12pt"/>
    </style:style>
    <style:style style:name="P9" style:parent-style-name="Normale" style:family="paragraph">
      <style:paragraph-properties fo:text-align="end"/>
      <style:text-properties fo:font-size="12pt" style:font-size-asian="12pt" style:font-size-complex="12pt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Rimandonotaapièdipagina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P14" style:parent-style-name="Normale" style:family="paragraph">
      <style:paragraph-properties fo:text-align="end"/>
      <style:text-properties fo:font-size="12pt" style:font-size-asian="12pt" style:font-size-complex="12pt"/>
    </style:style>
    <style:style style:name="P15" style:parent-style-name="Normale" style:family="paragraph">
      <style:paragraph-properties fo:text-align="end"/>
      <style:text-properties fo:font-size="12pt" style:font-size-asian="12pt" style:font-size-complex="12pt"/>
    </style:style>
    <style:style style:name="P16" style:parent-style-name="Normale" style:family="paragraph">
      <style:paragraph-properties fo:text-align="end"/>
      <style:text-properties fo:font-size="12pt" style:font-size-asian="12pt" style:font-size-complex="12pt"/>
    </style:style>
    <style:style style:name="P17" style:parent-style-name="Normale" style:family="paragraph">
      <style:paragraph-properties fo:text-align="end"/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 fo:line-height="150%" fo:text-indent="0.1972in"/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 fo:line-height="150%" fo:text-indent="0.1972in"/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line-height="150%" fo:text-indent="0.1972in"/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line-height="150%" fo:text-indent="0.1972in"/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37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T3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VOCA DI DELEGA SINDACALE</text:p>
      <text:p text:style-name="P2"/>
      <text:p text:style-name="P3"/>
      <text:p text:style-name="P4"><text:span text:style-name="T5">Alla Segreteria territoriale dell’O.S.</text:span><text:span text:style-name="T6"><text:note text:note-class="footnote" text:id="_ftn0"><text:note-citation text:label="(1)">(1)</text:note-citation><text:note-body><text:p text:style-name="Testonotaapièdipagina"><text:s/>indicare il sindacato al quale si vuole revocare la delega</text:p></text:note-body></text:note></text:span><text:span text:style-name="T7"><text:s/>_______________________</text:span></text:p>
      <text:p text:style-name="P8">via ________________________________________________</text:p>
      <text:p text:style-name="P9"/>
      <text:p text:style-name="P10"><text:span text:style-name="T11">e p.c. al Dirigente Scolastico del<text:s/></text:span><text:span text:style-name="T12"><text:note text:note-class="footnote" text:id="_ftn1"><text:note-citation text:label="(2)">(2)</text:note-citation><text:note-body><text:p text:style-name="Testonotaapièdipagina"><text:s/>indicare la scuola nella quale si presta servizio</text:p></text:note-body></text:note></text:span><text:span text:style-name="T13"><text:s/>_____________________________</text:span></text:p>
      <text:p text:style-name="P14">via ________________________________________________</text:p>
      <text:p text:style-name="P15"/>
      <text:p text:style-name="P16">e p.c. alla Direzione Provinciale Servizi Vari di <text:s/>_______________</text:p>
      <text:p text:style-name="P17">via _________________________________________________</text:p>
      <text:p text:style-name="P18"/>
      <text:p text:style-name="P19"/>
      <text:p text:style-name="P20"/>
      <text:p text:style-name="P21">Oggetto: Revoca di delega sindacale.<text:s/></text:p>
      <text:p text:style-name="P22"/>
      <text:p text:style-name="P23"/>
      <text:p text:style-name="P24"><text:s text:c="16"/>Sig._____________________________ - Partita di spesa fissa n°__________________</text:p>
      <text:p text:style-name="P25"/>
      <text:p text:style-name="P26"/>
      <text:p text:style-name="P27">La/il sottoscritt __ <text:s/>_______________________________ nat __ <text:s/>a _______________________ il ___/___/___ residente a ______________________ in via _______________________, in servizio presso la scuola __________________________ via ______________________ in qualità di <text:s/>_______________________ , con la presente lettera</text:p>
      <text:p text:style-name="P28"><text:span text:style-name="T29">REVOCA</text:span></text:p>
      <text:p text:style-name="P30">la delega rilasciata per il contributo sindacale da versarsi all’Organizzazione Sindacale _________________________ <text:s text:c="2"/>mediante trattenute mensili sulle proprie competenze.</text:p>
      <text:p text:style-name="P31">In pari tempo pone a carico dell’O.S. periferica di informare quella centrale della revoca in oggetto, che avrà effetto immediato, ciò nel rispetto della normativa vigente.</text:p>
      <text:p text:style-name="P32">Le Amministrazioni scolastiche interessate per conoscenza si faranno carico di informare l’Ufficio pagatore.</text:p>
      <text:p text:style-name="P33"/>
      <text:p text:style-name="P34">__________________ <text:s/>, <text:s/>____/_____/_____</text:p>
      <text:p text:style-name="P35"/>
      <text:p text:style-name="P36"><text:tab/><text:tab/><text:tab/><text:tab/><text:tab/><text:tab/><text:tab/><text:tab/><text:tab/><text:s text:c="3"/>firma</text:p>
      <text:p text:style-name="P37"/>
      <text:p text:style-name="Normale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_____________________________________</text:span></text:p>
      <text:p text:style-name="P45"/>
      <text:p text:style-name="P4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voca delega sindacale</dc:title>
    <dc:description/>
    <dc:subject/>
    <meta:initial-creator>*****</meta:initial-creator>
    <dc:creator>client3net</dc:creator>
    <meta:creation-date>2015-11-27T12:48:00Z</meta:creation-date>
    <dc:date>2015-11-27T12:48:00Z</dc:date>
    <meta:print-date>2011-03-14T09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20" meta:row-count="10" meta:non-whitespace-character-count="1210"/>
  </office:meta>
</office:document-meta>
</file>